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a Recei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TRIBUTOS 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594577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ASSOCIAÇÃO DE MORADORES DO JARDIM SÃO FRANCISCO, CNPJ/CPF: 13.668.931/0001-04, inscrição nº 320395, estabelecido á AVENIDA ARACAJU nº 618, Complemento: SALA 5, Bairro/Loteamento JARDIM SANTA RITA, não possui débitos com o município até a presente dat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s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onfirmação de autenticidade obrigatória disponível no endereço eletrônico http://financas.guarulhos.sp.gov.br/apex/guarulho/f?p=628: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MN2BFD682CB1E65A3C65EB5F4F7E401C4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itida em 01/12/2025 - 09:38:02 por 320395@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azo de Validade 30(trinta) di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